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text-align="center" style:page-number="1"/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TÍTULO DO DOCUMENTO</text:h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68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 fo:text-align="end" fo:line-height="100%"/>
    </style:style>
    <style:style style:name="T3" style:parent-style-name="Fonteparág.padrão" style:family="text">
      <style:text-properties style:font-name-asian="Times New Roman" fo:font-weight="bold" style:font-weight-asian="bold" fo:font-size="12pt" style:font-size-asian="12pt" style:font-size-complex="12pt"/>
    </style:style>
    <style:style style:name="T4" style:parent-style-name="Fonteparág.padrão" style:family="text">
      <style:text-properties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end" fo:line-height="100%"/>
    </style:style>
    <style:style style:name="T6" style:parent-style-name="Fonteparág.padrão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7" style:parent-style-name="Fonteparág.padrão" style:family="text">
      <style:text-properties style:font-name-asian="Times New Roman" fo:font-size="12pt" style:font-size-asian="12pt" style:font-size-complex="12pt"/>
    </style:style>
    <style:style style:name="T8" style:parent-style-name="Fonteparág.padrão" style:family="text">
      <style:text-properties style:font-name-asian="Times New Roman" fo:font-size="12pt" style:font-size-asian="12pt" style:font-size-complex="12pt"/>
    </style:style>
    <style:style style:name="T9" style:parent-style-name="Fonteparág.padrão" style:family="text">
      <style:text-properties style:font-name-asian="Times New Roman" fo:font-size="12pt" style:font-size-asian="12pt" style:font-size-complex="12pt"/>
    </style:style>
    <style:style style:name="P10" style:parent-style-name="Normal" style:family="paragraph">
      <style:paragraph-properties fo:text-align="end" fo:line-height="100%"/>
    </style:style>
    <style:style style:name="T11" style:parent-style-name="Fonteparág.padrão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font-name-asian="Times New Roman" fo:font-size="12pt" style:font-size-asian="12pt" style:font-size-complex="12pt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line-height="100%"/>
    </style:style>
    <style:style style:name="T14" style:parent-style-name="Fonteparág.padrão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-asian="Times New Roman" fo:font-size="12pt" style:font-size-asian="12pt" style:font-size-complex="12pt"/>
    </style:style>
    <style:style style:name="P16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2.9527in"/>
          <style:tab-stop style:type="right" style:position="7.0875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14514in" svg:y="-0.21896in" svg:width="0.93772in" svg:height="1.00806in" style:rel-width="scale" style:rel-height="scale"><draw:image xlink:href="media/image1.png" xlink:type="simple" xlink:show="embed" xlink:actuate="onLoad"/><svg:title/><svg:desc/></draw:frame></text:span><text:span text:style-name="T4">Escola Básica Professora Maria Dutra Gomes</text:span></text:p>
        <text:p text:style-name="P5"><text:span text:style-name="T6">Rua:</text:span><text:span text:style-name="T7"><text:s/>Jacob Ardigó<text:s/></text:span><text:span text:style-name="T8">N</text:span><text:span text:style-name="T9">º 117, Dom Bosco</text:span></text:p>
        <text:p text:style-name="P10"><text:span text:style-name="T11">CEP:</text:span><text:span text:style-name="T12"><text:s/>88.307-000 - Itajaí/SC</text:span></text:p>
        <text:p text:style-name="P13"><text:span text:style-name="T14">Contato:<text:s/></text:span><text:span text:style-name="T15">ebpmdg@edu.itajai.sc.gov.br – (47) 3508-0289</text:span></text:p>
      </style:header>
      <style:footer>
        <text:p text:style-name="P16"><text:tab/><text:tab/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Dutra</meta:initial-creator>
    <dc:creator>..</dc:creator>
    <meta:creation-date>2025-06-02T20:03:00Z</meta:creation-date>
    <dc:date>2025-08-05T11:46:00Z</dc:date>
    <meta:template xlink:href="Normal.dotm" xlink:type="simple"/>
    <meta:editing-cycles>3</meta:editing-cycles>
    <meta:editing-duration>PT60S</meta:editing-duration>
    <meta:document-statistic meta:page-count="1" meta:paragraph-count="1" meta:word-count="3" meta:character-count="23" meta:row-count="1" meta:non-whitespace-character-count="21"/>
  </office:meta>
</office:document-meta>
</file>